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fo:font-weight="bold" style:font-weight-asian="bold" style:font-weight-complex="bold"/>
    </style:style>
    <style:style style:name="P3" style:parent-style-name="Standard" style:family="paragraph">
      <style:paragraph-properties fo:text-align="justify"/>
      <style:text-properties fo:font-style="italic" style:font-style-asian="italic" style:font-style-complex="italic"/>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T14" style:parent-style-name="Policepardéfaut" style:family="text">
      <style:text-properties style:text-underline-type="single" style:text-underline-style="solid" style:text-underline-width="auto" style:text-underline-mode="continuous"/>
    </style:style>
    <style:style style:name="P15" style:parent-style-name="Standard" style:family="paragraph">
      <style:paragraph-properties fo:text-align="justify"/>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T18" style:parent-style-name="Policepardéfaut" style:family="text">
      <style:text-properties style:text-underline-type="single" style:text-underline-style="solid" style:text-underline-width="auto" style:text-underline-mode="continuous"/>
    </style:style>
    <style:style style:name="P19" style:parent-style-name="Standard" style:family="paragraph">
      <style:paragraph-properties fo:text-align="justify"/>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office:automatic-styles>
  <office:body>
    <office:text text:use-soft-page-breaks="true">
      <text:p text:style-name="P1"><text:span text:style-name="T2">Compte-rendu de la réunion du jury du concours ATS, le 20 octobre 2022</text:span>.</text:p>
      <text:p text:style-name="P3">Remarque préliminaire :</text:p>
      <text:p text:style-name="P4">Il n’y pas eu de discussion générale, ni de tour de table des présents en présentiel ; donc<text:s/>nous ne pouvons<text:s/>pas fournir la liste des participants.</text:p>
      <text:p text:style-name="P5">Le<text:s/>compte-rendu<text:s/>reprend<text:s/>l’échange avec M. F.-X. Hervouët, coordonnateur de l’épreuve de rédaction du concours.</text:p>
      <text:p text:style-name="P6"/>
      <text:p text:style-name="P7"/>
      <text:p text:style-name="P8"><text:tab/>◊ M. Hervouët a dit que le jury s’est efforcé de tenir compte des remarques faites par l’UPLS les années précédentes : le texte de cette année<text:s/>était plus<text:s/>accessible, des notes de bas de page ont été ajoutées, et le sujet de la dissertation a été choisi pour permettre de de traiter les deux œuvres. Le résumé a été bien réussi, et la moyenne de cet exercice est au-dessus de la moyenne. Le niveau<text:s/>en dissertation s’améliore aussi d’année en année. M. Hervouët souligne qu’il n’est pas nécessaire, même pour avoir la note maximale, de composer une dissertation en trois parties.</text:p>
      <text:p text:style-name="P9"/>
      <text:p text:style-name="P10"><text:tab/>◊ J’ai fait savoir que les collègues de l’UPLS, dans leur ensemble, sont<text:s/>satisfaits du sujet de cette année, effectivement plus accessible. Nous remercions le jury de cet effort pour construire un sujet qui évalue l’implication des étudiants dans leur année d’ATS, plus que leur culture générale. Le sujet de dissertation a bien<text:s/>fonctionné. Le texte à résumer reste très référentiel, surtout si on le compare à ce qui est proposé dans les autres concours.</text:p>
      <text:p text:style-name="P11"/>
      <text:p text:style-name="P12"><text:tab/>◊ Suite à ces remarques, et d’autres questions venues au cours de l’échanges, M. Hervouët a précisé :</text:p>
      <text:p text:style-name="P13"><text:tab/>1. Le<text:s/><text:span text:style-name="T14">texte</text:span><text:s/>contient des<text:s/>références. Cette année, aucune n’était à conserver, sauf le contenu de celle de Kant, mais qui se comprenait bien sans connaître Kant. Cette année, le texte a été retenu surtout pour le sujet de dissertation qu’il permettait. Il faut s’attendre, possiblement, à des textes de ce type l’an prochain.</text:p>
      <text:p text:style-name="P15"><text:tab/>2. Comme le suggère le corrigé de<text:s/><text:span text:style-name="T16">dissertation</text:span><text:s/>proposé dans le rapport, non seulement il n’est pas obligatoire de construire trois parties, mais il n’est pas non plus nécessaire que chaque partie contienne trois sous-parties. Un plan de deux parties, et chaque fois deux sous-parties, est parfaitement recevable. Le critère principal d’un plan en deux parties est que la deuxième partie ne contredise pas la première, qu’elle ne détruise pas le raisonnement. – Le plan en trois parties reste valorisé s’il est cohérent ; simplement le jury note que l’épreuve est brève, et que la plupart des troisièmes parties dérivent hors sujet ou se perdent en généralités.</text:p>
      <text:p text:style-name="P17"><text:tab/>3. Le<text:s/><text:span text:style-name="T18">temps</text:span><text:s/>à consacrer à chaque exercice, pour le jury, est<text:s/>d’1h30 pour le résumé et 2h30 pour la dissertation.</text:p>
      <text:p text:style-name="P19"><text:tab/>4. L’<text:span text:style-name="T20">orthographe</text:span><text:s/>n’est pas prise en compte au-delà de deux points. Et au fond, dit M. Hervouët, « on ne s’en occupe pas ». Seule la correction syntaxique est exigée, et en particulier dans le résumé : là, une phrase mal construite est considérée comme vide<text:s/>de sens. Par ailleurs, quand les correcteurs se rendent compte qu’ils ont une copie rédigée par une personne dyslexique, ou dont le français n’est pas la langue première, ils tâchent d’en tenir compte.<text:s/>Ce n’est donc pas rédhibitoire.</text:p>
      <text:p text:style-name="P21"/>
      <text:p text:style-name="P22"/>
      <text:p text:style-name="P23"/>
      <text:p text:style-name="P24">Pour l’UPLS,</text:p>
      <text:p text:style-name="P25">David Roulier (ATS Lil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PingFang SC" svg:font-family="PingFang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Times New Roman" fo:hyphenate="false"/>
    </style:style>
    <style:style style:name="Légende" style:display-name="Légende" style:family="paragraph" style:parent-style-name="Standard">
      <style:paragraph-properties text:number-lines="false" fo:margin-top="0.0833in" fo:margin-bottom="0.0833in"/>
      <style:text-properties style:font-name-asian="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an-claude GAUTHIER</dc:creator>
    <meta:creation-date>2022-10-20T14:07:00Z</meta:creation-date>
    <dc:date>2022-11-21T16:55:00Z</dc:date>
    <meta:template xlink:href="Normal" xlink:type="simple"/>
    <meta:editing-cycles>2</meta:editing-cycles>
    <meta:editing-duration>PT3960S</meta:editing-duration>
    <meta:document-statistic meta:page-count="1" meta:paragraph-count="6" meta:word-count="482" meta:character-count="3127" meta:row-count="22" meta:non-whitespace-character-count="2651"/>
  </office:meta>
</office:document-meta>
</file>